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Slab" svg:font-family="'Roboto Slab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99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99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ff99ff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background-color="#ff99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99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background-color="#ff99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132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Standard">
      <style:paragraph-properties fo:margin-top="0cm" fo:margin-bottom="0.132cm" fo:line-height="100%" fo:text-align="center" style:justify-single-word="false" fo:padding="0cm" fo:border="none"/>
      <style:text-properties fo:font-variant="normal" fo:text-transform="none" fo:color="#000000" style:font-name="Roboto Slab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132cm" fo:line-height="100%" fo:text-align="center" style:justify-single-word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801900" style:font-name="Roboto Slab" fo:font-size="10pt" fo:letter-spacing="normal" fo:font-style="normal" style:font-size-asian="10pt" style:font-size-complex="10pt"/>
    </style:style>
    <style:style style:name="T5" style:family="text">
      <style:text-properties fo:font-variant="normal" fo:text-transform="none" style:font-name="Roboto Slab" fo:font-size="10pt" fo:letter-spacing="normal" fo:font-style="normal" style:font-size-asian="10pt" style:font-size-complex="10pt"/>
    </style:style>
    <style:style style:name="T6" style:family="text">
      <style:text-properties fo:font-variant="normal" fo:text-transform="none" fo:color="#000000" style:font-name="Roboto Slab" fo:font-size="10pt" fo:letter-spacing="normal" fo:font-style="normal" style:font-size-asian="10pt" style:font-size-complex="10pt"/>
    </style:style>
    <style:style style:name="T7" style:family="text">
      <style:text-properties fo:font-variant="normal" fo:text-transform="none" fo:color="#000000" style:font-name="Roboto Slab" fo:font-size="10pt" fo:letter-spacing="normal" fo:font-style="normal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is de stage <text:s/>«  Théâtre et Corps  » </text:p>
      <text:p text:style-name="P4"/>
      <text:p text:style-name="P5">Dimanche 05 mai 2019</text:p>
      <text:p text:style-name="P4"><text:s text:c="2"/></text:p>
      <text:p text:style-name="P3">' Le Corps Expressif '</text:p>
      <text:p text:style-name="P4"/>
      <text:p text:style-name="P4"/>
      <text:p text:style-name="P6">Ce stage d'une journée s'adresse à tous, débutants ou avancés, curieux, passionnés. Nous travaillerons, de façon méthodique et ludique, avec le partenaire indispensable de tout acteur : </text:p>
      <text:p text:style-name="P6">son corps.</text:p>
      <text:p text:style-name="P6"/>
      <text:p text:style-name="P6">A partir d'exercices de relaxation, d'échauffement, de relation, de communication, nous irons vers des jeux d'écoute et d'improvisation.</text:p>
      <text:p text:style-name="P6"/>
      <text:p text:style-name="P6">Ce training s'appuie sur deux aspects : l'ouverture des uns aux autres et la relation authentique à soi-même, c'est à dire libéré de toute préoccupation de représentation.</text:p>
      <text:p text:style-name="P1"/>
      <text:p text:style-name="P1"/>
      <text:p text:style-name="P1">Lieu : 1 Bd de Québec à Orléans</text:p>
      <text:p text:style-name="P1">Horaires : 10 h 00 – 17 h 00 <text:s/>rendez-vous à 9 h 30</text:p>
      <text:p text:style-name="P1">Tarif : 50 € la journée</text:p>
      <text:p text:style-name="P1">Venir avec une tenue décontractée – repas sur place individuel ou à partager</text:p>
      <text:p text:style-name="P1">Nombre de participants : mini 6 / maxi 8</text:p>
      <text:p text:style-name="P1"/>
      <text:p text:style-name="P1">Renseignements : Sylvain Guipaud – <text:a xlink:type="simple" xlink:href="mailto:librexpressions45@gmail.com" text:style-name="Internet_20_link" text:visited-style-name="Visited_20_Internet_20_Link">librexpressions45@gmail.com</text:a> – 0786144545</text:p>
      <text:p text:style-name="P1">Inscription obligatoire :coupon réponse ci-dessous</text:p>
      <text:p text:style-name="P1"/>
      <text:p text:style-name="P1">arrhes : 15,00 € non remboursé si désistement après le 29 avril 2019</text:p>
      <text:p text:style-name="P1"/>
      <text:p text:style-name="P7"/>
      <text:p text:style-name="P8">Inscription à la journée <text:span text:style-name="T1">« Théâtre et Corps » </text:span><text:span text:style-name="T2">du 05 mai 2019</text:span></text:p>
      <text:p text:style-name="P7"><text:span text:style-name="T2"/></text:p>
      <text:p text:style-name="P7"><text:span text:style-name="T3">Vos coordonnées</text:span><text:span text:style-name="T2"> </text:span></text:p>
      <text:p text:style-name="P7"><text:span text:style-name="T2"/></text:p>
      <text:p text:style-name="P7"><text:span text:style-name="T2">Nom :</text:span></text:p>
      <text:p text:style-name="P7">Prénom :</text:p>
      <text:p text:style-name="P7">Adresse :</text:p>
      <text:p text:style-name="P7">code postal et ville</text:p>
      <text:p text:style-name="P7">Tél :</text:p>
      <text:p text:style-name="P7">Email :</text:p>
      <text:p text:style-name="P7"/>
      <text:p text:style-name="P7">Motivations :</text:p>
      <text:p text:style-name="P7"/>
      <text:p text:style-name="P9"/>
      <text:p text:style-name="P9">Je souhaite participer à cette journée 'Le corps expressif'. Ci-joint un chèque de 15,00 €, à l'ordre de Sylvain Guipaud, 46 rue Brise Pain 45000 Orléans. </text:p>
      <text:p text:style-name="P9">Remboursable pour un désistement après le 29 avril 2019. Vous recevrez un email à réception validant votre inscription.</text:p>
      <text:p text:style-name="P9">Au plaisir de vous retrouver,</text:p>
      <text:p text:style-name="P7"/>
      <text:p text:style-name="P7"/>
      <text:p text:style-name="P7"/>
      <text:p text:style-name="P11">Sylvain Guipaud</text:p>
      <text:p text:style-name="P11">Intervenant en théâtre et médiation corporelle</text:p>
      <text:p text:style-name="P12"><text:span text:style-name="T6">0786144545 – </text:span><text:a xlink:type="simple" xlink:href="mailto:librexpressions45@gmail.com" text:style-name="Internet_20_link" text:visited-style-name="Visited_20_Internet_20_Link"><text:span text:style-name="T9">librexpressions45@gmail.com</text:span></text:a></text:p>
      <text:p text:style-name="P11">https://www.facebook.com/Librexpressions</text:p>
      <text:p text:style-name="P10"><text:span text:style-name="T7">siret : 83185806300017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Slab" svg:font-family="'Roboto Slab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3cm" fo:margin-bottom="0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ain Guipaud</meta:initial-creator>
    <meta:creation-date>2019-03-29T22:18:57.61</meta:creation-date>
    <dc:date>2019-03-30T16:03:24.90</dc:date>
    <dc:creator>Sylvain Guipaud</dc:creator>
    <meta:editing-duration>PT32M5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33" meta:word-count="262" meta:character-count="1607"/>
  </office:meta>
</office:document-meta>
</file>